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_20__28_user_29_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text-align="start" style:justify-single-word="false"/>
      <style:text-properties fo:language="ru" fo:country="RU" style:font-name-asian="Times New Roman" style:font-name-complex="Times New Roman"/>
    </style:style>
    <style:style style:name="P10" style:family="paragraph" style:parent-style-name="Standard_20__28_user_29_">
      <style:paragraph-properties fo:text-align="start" style:justify-single-word="false"/>
      <style:text-properties style:font-name-asian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2 </text:p>
      <text:p text:style-name="P1"/>
      <text:p text:style-name="P1">заведующе<text:span text:style-name="T1">му</text:span> МБДОУ детский сад <text:span text:style-name="T1">комбинированного вида</text:span></text:p>
      <text:p text:style-name="P1">«Солнышко» <text:span text:style-name="T1">Л.С.Соколовой</text:span></text:p>
      <text:p text:style-name="P1">от ___________________________________________</text:p>
      <text:p text:style-name="P2">Фамилия, имя, отчество <text:s/>родителя (законного представителя)</text:p>
      <text:p text:style-name="P1"/>
      <text:p text:style-name="P1"/>
      <text:p text:style-name="P3">Заявление.</text:p>
      <text:p text:style-name="Standard"><text:tab/></text:p>
      <text:p text:style-name="Standard">Прошу <text:span text:style-name="T1">отчислить в порядке перевода </text:span><text:s/>мою (его) дочь (сына) </text:p>
      <text:p text:style-name="Standard"/>
      <text:p text:style-name="Standard">_______________________________________</text:p>
      <text:p text:style-name="Standard"><text:s text:c="28"/><text:span text:style-name="T2">(Фамилия, имя, отчество, </text:span><text:span text:style-name="T3">дата рождения</text:span><text:span text:style-name="T2">)</text:span></text:p>
      <text:p text:style-name="P5"/>
      <text:p text:style-name="P6"/>
      <text:p text:style-name="P6">направленность группы ___________________________________________________</text:p>
      <text:p text:style-name="P6"/>
      <text:p text:style-name="P10">________________________________________________________________________________</text:p>
      <text:p text:style-name="P9"><text:s text:c="43"/>(Наименование принимающей организации)</text:p>
      <text:p text:style-name="P10">_____________________________________ </text:p>
      <text:p text:style-name="P4"/>
      <text:p text:style-name="P6"/>
      <text:p text:style-name="P6"/>
      <text:p text:style-name="Standard_20__28_user_29_">___________________<text:span text:style-name="T5"> <text:s text:c="81"/></text:span>«_____»_____________20____года</text:p>
      <text:p text:style-name="P7"><text:span text:style-name="T4"><text:s text:c="21"/></text:span>(подпись)<text:span text:style-name="T4"> <text:s text:c="3"/>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4S</meta:editing-duration>
    <meta:editing-cycles>6</meta:editing-cycles>
    <meta:generator>LibreOffice/3.4$Win32 LibreOffice_project/340m1$Build-402</meta:generator>
    <dc:date>2017-03-27T16:06:21.66</dc:date>
    <meta:document-statistic meta:table-count="0" meta:image-count="0" meta:object-count="0" meta:page-count="1" meta:paragraph-count="16" meta:word-count="45" meta:character-count="805" meta:non-whitespace-character-count="592"/>
    <meta:user-defined meta:name="Info 1"/>
    <meta:user-defined meta:name="Info 2"/>
    <meta:user-defined meta:name="Info 3"/>
    <meta:user-defined meta:name="Info 4"/>
  </office:meta>
</office:document-meta>
</file>